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 style:vertical-align="auto"/>
      <style:text-properties fo:font-variant="normal" fo:text-transform="none" fo:color="#000000" style:text-line-through-style="none" style:text-position="0% 100%" fo:font-size="14pt" fo:letter-spacing="normal" fo:language="pl" fo:country="PL" fo:font-style="normal" style:text-underline-style="none" fo:font-weight="bold" style:font-size-asian="14pt" style:language-asian="pl" style:country-asian="PL" style:font-style-asian="normal" style:font-weight-asian="bold" style:font-size-complex="14pt" style:font-style-complex="normal" style:font-weight-complex="bold" style:text-scale="100%"/>
    </style:style>
    <style:style style:name="P2" style:family="paragraph" style:parent-style-name="Standard" style:list-style-name="">
      <style:paragraph-properties style:text-autospace="none" style:vertical-align="auto"/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P3" style:family="paragraph" style:parent-style-name="Standard" style:list-style-name="RTF_5f_Num_20_2">
      <style:paragraph-properties style:text-autospace="none" style:vertical-align="auto"/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P4" style:family="paragraph" style:parent-style-name="Standard" style:list-style-name="RTF_5f_Num_20_3">
      <style:paragraph-properties style:text-autospace="none" style:vertical-align="auto"/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P5" style:family="paragraph" style:parent-style-name="Standard" style:list-style-name="">
      <style:paragraph-properties style:text-autospace="none" style:vertical-align="auto"/>
      <style:text-properties fo:font-variant="normal" fo:text-transform="none" fo:color="#000000" style:text-line-through-style="none" style:text-position="0% 100%" style:font-name="Arial1" fo:font-size="15pt" fo:letter-spacing="normal" fo:language="pl" fo:country="PL" fo:font-style="normal" style:text-underline-style="none" fo:font-weight="normal" style:font-name-asian="Arial1" style:font-size-asian="15pt" style:language-asian="pl" style:country-asian="PL" style:font-style-asian="normal" style:font-weight-asian="normal" style:font-name-complex="Arial1" style:font-size-complex="15pt" style:font-style-complex="normal" style:font-weight-complex="normal" style:text-scale="100%"/>
    </style:style>
    <style:style style:name="P6" style:family="paragraph" style:parent-style-name="Standard" style:list-style-name="">
      <style:paragraph-properties style:text-autospace="none" style:vertical-align="auto"/>
      <style:text-properties fo:font-variant="normal" fo:text-transform="none" fo:color="#000000" style:text-line-through-style="none" style:text-position="0% 100%" fo:font-size="12pt" fo:letter-spacing="normal" fo:language="pl" fo:country="PL" fo:font-style="normal" style:text-underline-style="none" fo:font-weight="bold" style:font-size-asian="12pt" style:language-asian="pl" style:country-asian="PL" style:font-style-asian="normal" style:font-weight-asian="bold" style:font-size-complex="12pt" style:font-style-complex="normal" style:font-weight-complex="bold" style:text-scale="100%"/>
    </style:style>
    <style:style style:name="P7" style:family="paragraph" style:parent-style-name="Standard" style:list-style-name="RTF_5f_Num_20_4">
      <style:paragraph-properties style:text-autospace="none" style:vertical-align="auto"/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P8" style:family="paragraph" style:parent-style-name="Standard" style:list-style-name="RTF_5f_Num_20_5">
      <style:paragraph-properties style:text-autospace="none" style:vertical-align="auto"/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P9" style:family="paragraph" style:parent-style-name="Standard" style:list-style-name="">
      <style:paragraph-properties style:text-autospace="none" style:vertical-align="auto"/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P10" style:family="paragraph" style:parent-style-name="Standard" style:list-style-name="">
      <style:paragraph-properties style:text-autospace="ideograph-alpha" style:vertical-align="auto"/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P11" style:family="paragraph" style:parent-style-name="Standard" style:list-style-name="RTF_5f_Num_20_6">
      <style:paragraph-properties style:text-autospace="none" style:vertical-align="auto"/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P12" style:family="paragraph" style:parent-style-name="Standard" style:list-style-name="RTF_5f_Num_20_5">
      <style:paragraph-properties style:text-autospace="none" style:vertical-align="auto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pl" fo:country="PL" fo:font-style="normal" style:text-underline-style="none" fo:font-weight="normal" style:language-asian="pl" style:country-asian="PL" style:font-style-asian="normal" style:font-weight-asian="normal" style:font-style-complex="normal" style:font-weight-complex="normal" style:text-scale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MAGANIA EDUKACYJNE Z PLASTYKI W SZKOLE PODSTAWOWEJ W KLASIE VI OBOWIĄZUJĄCE OD ROKU SZKOLNEGO 2019/2020</text:p>
      <text:p text:style-name="P2"/>
      <text:p text:style-name="P2">OBSZARY AKTYWNOŚCI UCZNIÓW PODLEGAJĄCE OCENIE:</text:p>
      <text:p text:style-name="P2"/>
      <text:list xml:id="list7831779702548266840" text:style-name="RTF_5f_Num_20_2">
        <text:list-item>
          <text:p text:style-name="P3"><text:bookmark text:name="bookmark0"/>Wiedza (zapamiętanie i rozumienie wiadomości teoretycznych zdobytych podczas lekcji oraz nauki własnej)</text:p>
        </text:list-item>
        <text:list-item>
          <text:p text:style-name="P3"><text:bookmark text:name="bookmark1"/>Umiejętności (wykorzystywanie wiedzy teoretycznej w praktyce, prawidłowa interpretacja i samodzielne rozwiązywanie problemów związanych z przedmiotem, poprawne korzystanie z pomocy dydaktycznych, umiejętność pracy w grupie)</text:p>
        </text:list-item>
        <text:list-item>
          <text:p text:style-name="P3"><text:bookmark text:name="bookmark2"/>Postawy (samodzielność i aktywność podczas lekcji, kreatywne podejście do zadań i problemów, prowadzenie zeszytu przedmiotowego, odrabianie zadań domowych, artystyczna działalność pozalekcyjna)</text:p>
        </text:list-item>
      </text:list>
      <text:p text:style-name="P2"/>
      <text:p text:style-name="P2">NARZĘDZIA POMIARU WIEDZY, UMIEJĘTNOŚCI I POSTAW:</text:p>
      <text:p text:style-name="P2"/>
      <text:list xml:id="list20372935" text:continue-numbering="true" text:style-name="RTF_5f_Num_20_2">
        <text:list-item>
          <text:p text:style-name="P3"><text:bookmark text:name="bookmark3"/>odpowiedzi ustne</text:p>
        </text:list-item>
        <text:list-item>
          <text:p text:style-name="P3"><text:bookmark text:name="bookmark4"/>indywidualne prace plastyczne</text:p>
        </text:list-item>
        <text:list-item>
          <text:p text:style-name="P3"><text:bookmark text:name="bookmark5"/>prace i projekty wykonane w grupie</text:p>
        </text:list-item>
        <text:list-item>
          <text:p text:style-name="P3"><text:bookmark text:name="bookmark6"/>zeszyt przedmiotowy</text:p>
        </text:list-item>
        <text:list-item>
          <text:p text:style-name="P3"><text:bookmark text:name="bookmark7"/>zadania domowe</text:p>
        </text:list-item>
        <text:list-item>
          <text:p text:style-name="P3"><text:bookmark text:name="bookmark8"/>aktywność ucznia na lekcji</text:p>
        </text:list-item>
        <text:list-item>
          <text:p text:style-name="P3"><text:bookmark text:name="bookmark9"/>uczestnictwo w konkursach plastycznych</text:p>
        </text:list-item>
        <text:list-item>
          <text:p text:style-name="P3"><text:bookmark text:name="bookmark10"/>prace na rzecz szkoły i środowiska lokalnego</text:p>
        </text:list-item>
      </text:list>
      <text:p text:style-name="P2">Z w/w obszarów uczeń może zdobyć oceny bieżące z przedmiotu.</text:p>
      <text:p text:style-name="P2"/>
      <text:p text:style-name="P2">KRYTERIA OCENY POSZCZEGÓLNYCH FORM AKTYWNOŚCI</text:p>
      <text:p text:style-name="P2"/>
      <text:p text:style-name="P2">Prace plastyczne:</text:p>
      <text:p text:style-name="P2">Przy ocenie prac plastycznych bierze się pod uwagę:</text:p>
      <text:list xml:id="list20350404" text:continue-numbering="true" text:style-name="RTF_5f_Num_20_2">
        <text:list-item>
          <text:p text:style-name="P3"><text:bookmark text:name="bookmark11"/>zgodność tematyczną</text:p>
        </text:list-item>
        <text:list-item>
          <text:p text:style-name="P3"><text:bookmark text:name="bookmark12"/>poprawność użytych technik plastycznych</text:p>
        </text:list-item>
        <text:list-item>
          <text:p text:style-name="P3"><text:bookmark text:name="bookmark13"/>zaangażowanie i osobistą ekspresję</text:p>
        </text:list-item>
        <text:list-item>
          <text:p text:style-name="P3"><text:bookmark text:name="bookmark14"/>estetykę wykonania</text:p>
        </text:list-item>
      </text:list>
      <text:p text:style-name="P2">Odpowiedź ustna:</text:p>
      <text:p text:style-name="P2">Przy ocenie odpowiedzi ustnej bierze się pod uwagę:</text:p>
      <text:list xml:id="list20372828" text:continue-numbering="true" text:style-name="RTF_5f_Num_20_2">
        <text:list-item>
          <text:p text:style-name="P3"><text:bookmark text:name="bookmark15"/>zawartość merytoryczną wypowiedzi</text:p>
        </text:list-item>
        <text:list-item>
          <text:p text:style-name="P3"><text:bookmark text:name="bookmark16"/>stosowanie języka sztuki</text:p>
        </text:list-item>
        <text:list-item>
          <text:p text:style-name="P3"><text:bookmark text:name="bookmark17"/>umiejętność formułowania myśli i uzasadniania poglądów</text:p>
        </text:list-item>
      </text:list>
      <text:p text:style-name="P2">Artystyczna działalność pozalekcyjna:</text:p>
      <text:p text:style-name="P2">Aktywność poza lekcjami nagradzana jest celującymi ocenami bieżącymi: za udział w konkursach i olimpiadach na różnych etapach, prezentowanie swoich prac i umiejętności na forum publicznym w szkole i poza nią,</text:p>
      <text:p text:style-name="P2">za aktywny udział w szkolnych i pozaszkolnych kołach zainteresowań o charakterze artystycznym,</text:p>
      <text:p text:style-name="P2">reprezentowanie szkoły w przedsięwzięciach o charakterze artystycznym.</text:p>
      <text:p text:style-name="P2">Zeszyt przedmiotowy:</text:p>
      <text:p text:style-name="P2">Zeszyt ucznia podlega ocenie, na którą składa się:</text:p>
      <text:list xml:id="list5150221036291865114" text:style-name="RTF_5f_Num_20_3">
        <text:list-item>
          <text:p text:style-name="P4"><text:bookmark text:name="bookmark01"/>kompletność i systematyczność prowadzonych notatek</text:p>
        </text:list-item>
        <text:list-item>
          <text:p text:style-name="P4"><text:bookmark text:name="bookmark18"/>poprawność wykonywania ćwiczeń lekcyjnych, szkiców, schematów</text:p>
        </text:list-item>
        <text:list-item>
          <text:p text:style-name="P4"><text:bookmark text:name="bookmark21"/>kompletność zadań domowych</text:p>
        </text:list-item>
        <text:list-item>
          <text:p text:style-name="P4"><text:bookmark text:name="bookmark31"/>czytelność i estetyka prowadzonych notatek</text:p>
        </text:list-item>
      </text:list>
      <text:p text:style-name="P2">Brak zeszytu, gdy sprawdzane jest zadanie domowe, traktowane jest jako brak zadania domowego.</text:p>
      <text:p text:style-name="P2"/>
      <text:p text:style-name="P2">Zadanie domowe:</text:p>
      <text:p text:style-name="P2">Przy ocenianiu samodzielnej pracy domowej ucznia bierze się pod uwagę:</text:p>
      <text:list xml:id="list20351069" text:continue-numbering="true" text:style-name="RTF_5f_Num_20_3">
        <text:list-item>
          <text:p text:style-name="P4"><text:bookmark text:name="bookmark41"/>zawartość rzeczową</text:p>
        </text:list-item>
        <text:list-item>
          <text:p text:style-name="P4"><text:bookmark text:name="bookmark51"/><text:soft-page-break/>prawidłowość formy wykonania</text:p>
        </text:list-item>
        <text:list-item>
          <text:p text:style-name="P4"><text:bookmark text:name="bookmark61"/>wkład własnej pracy</text:p>
        </text:list-item>
      </text:list>
      <text:p text:style-name="P2">Brak zadania domowego oznacza ocenę niedostateczną</text:p>
      <text:p text:style-name="P2"/>
      <text:p text:style-name="P2">NIEPRZYGOTOWANIE DO LEKCJI</text:p>
      <text:p text:style-name="P2"/>
      <text:p text:style-name="P2">Dwa razy w semestrze uczeń może zgłosić nieprzygotowanie do lekcji oraz brak pracy domowej. Za każde następne nieprzygotowanie uczeń otrzymuje ocenę niedostateczną.</text:p>
      <text:p text:style-name="P2">Uczeń, który nie przyniósł przyborów na lekcję, ma obowiązek pracować na kartce z zeszytu, za co może uzyskać najwyżej ocenę dopuszczającą.</text:p>
      <text:p text:style-name="P2">Uczeń, który zapomniał przynieść pracę do oceny w określonym przez nauczyciela terminie, otrzymuje ocenę niedostateczną.</text:p>
      <text:p text:style-name="P2">Nie ocenia się uczniów na najbliższych zajęciach po dłuższej nieobecności usprawiedliwionej w szkole;</text:p>
      <text:p text:style-name="P2"/>
      <text:p text:style-name="P2">ZASADY POPRAWIANIA OCEN</text:p>
      <text:p text:style-name="P2"/>
      <text:p text:style-name="P2">Uczeń ma prawo do poprawienia każdej oceny bieżącej jeden raz w semestrze, w przeciągu 1 tygodnia od wystawienia oceny. Obydwie oceny są brane pod uwagę przy wystawianiu oceny śródrocznej lub rocznej.</text:p>
      <text:p text:style-name="P2">Uczeń ma obowiązek wykonać pracę plastyczną, której nie wykonał z powodu usprawiedliwionej nieobecności w ciągu dwóch tygodni od powrotu do szkoły. Zasada ta nie obowiązuje, w wypadku nieusprawiedliwionej nieobecności. O formie zaliczania lub poprawiania - decyduje nauczyciel.</text:p>
      <text:p text:style-name="P2">Uczeń, który otrzymał ocenę śródroczną niedostateczną zobowiązany jest zaliczyć materiał w terminie i na zasadach ustalonych w WSO.</text:p>
      <text:p text:style-name="P2"/>
      <text:p text:style-name="P2">OCENA ŚRÓDROCZNA I ROCZNA</text:p>
      <text:p text:style-name="P2"/>
      <text:p text:style-name="P2">Ocena śródroczna i roczna jest wyznacznikiem umiejętności i wiedzy przedmiotowej ucznia i wynika z ocen bieżących zdobytych przez ucznia w danym roku szkolnym . Ocena śródroczna i roczna nie jest średnią arytmetyczną ocen bieżących .</text:p>
      <text:p text:style-name="P1"/>
      <text:p text:style-name="P1"><text:bookmark-start text:name="bookmark71"/>Ogólne wymagania na poszczególne oceny z plastyki dla klasy VI<text:bookmark-end text:name="bookmark71"/></text:p>
      <text:p text:style-name="P6"/>
      <text:p text:style-name="P6">Ocena dopuszczająca</text:p>
      <text:p text:style-name="P6"><text:bookmark-start text:name="bookmark02"/>Uczeń:<text:bookmark-end text:name="bookmark02"/></text:p>
      <text:list xml:id="list2771229460058458913" text:style-name="RTF_5f_Num_20_4">
        <text:list-item>
          <text:p text:style-name="P7"><text:bookmark text:name="bookmark32"/>podaje nazwiska najwybitniejszych malarzy polskich i zagranicznych,</text:p>
        </text:list-item>
        <text:list-item>
          <text:p text:style-name="P7"><text:bookmark text:name="bookmark42"/>rozróżnia dzieła należące do poszczególnych dziedzin twórczości artystycznej (rysunek, malarstwo, grafika, rzeźba, architektura, sztuka ludowa, rzemiosło artystyczne itd.),</text:p>
        </text:list-item>
        <text:list-item>
          <text:p text:style-name="P7"><text:bookmark text:name="bookmark52"/>wskazuje podstawowe narzędzia pracy plastyka i wykorzystuje je w minimalnym stopniu w swoich działaniach,</text:p>
        </text:list-item>
        <text:list-item>
          <text:p text:style-name="P7"><text:bookmark text:name="bookmark62"/>podejmuje próby zastosowania elementów teorii w ćwiczeniach praktycznych.</text:p>
        </text:list-item>
        <text:list-item>
          <text:p text:style-name="P7"><text:bookmark text:name="bookmark72"/>wykonuje zadania plastyczne o niewielkim stopniu trudności,</text:p>
        </text:list-item>
        <text:list-item>
          <text:p text:style-name="P7"><text:bookmark text:name="bookmark81"/>utrzymuje w porządku swój warsztat pracy,</text:p>
        </text:list-item>
        <text:list-item>
          <text:p text:style-name="P7"><text:bookmark text:name="bookmark91"/>stara się przestrzegać zasad BHP podczas działań na lekcji.</text:p>
        </text:list-item>
      </text:list>
      <text:p text:style-name="P6"/>
      <text:p text:style-name="P6"><text:bookmark-start text:name="bookmark101"/>Ocena dostateczna<text:bookmark-end text:name="bookmark101"/></text:p>
      <text:p text:style-name="P6"><text:bookmark-start text:name="bookmark102"/>Uczeń:<text:bookmark-end text:name="bookmark102"/></text:p>
      <text:list xml:id="list20369591" text:continue-numbering="true" text:style-name="RTF_5f_Num_20_4">
        <text:list-item>
          <text:p text:style-name="P7"><text:bookmark text:name="bookmark141"/>wymienia najsłynniejsze polskie zabytki oraz zabytki znajdujące się w regionie,</text:p>
        </text:list-item>
        <text:list-item>
          <text:p text:style-name="P7"><text:bookmark text:name="bookmark151"/>wykonuje rysunek z zastosowaniem wybranej perspektywy,</text:p>
        </text:list-item>
        <text:list-item>
          <text:p text:style-name="P7"><text:bookmark text:name="bookmark161"/>podaje najważniejsze cechy wybranych perspektyw malarskich,</text:p>
        </text:list-item>
        <text:list-item>
          <text:p text:style-name="P7"><text:bookmark text:name="bookmark171"/>tłumaczy, czym różni się technika druku wypukłego od techniki druku wklęsłego,</text:p>
        </text:list-item>
        <text:list-item>
          <text:p text:style-name="P7"><text:bookmark text:name="bookmark181"/>wymienia poszczególne rodzaje rzeźby,</text:p>
        </text:list-item>
        <text:list-item>
          <text:p text:style-name="P7"><text:bookmark text:name="bookmark19"/>dokonuje podziału architektury ze względu na jej funkcje,</text:p>
        </text:list-item>
        <text:list-item>
          <text:p text:style-name="P7"><text:bookmark text:name="bookmark20"/>wskazuje wytwory wzornictwa przemysłowego w najbliższym otoczeniu,</text:p>
        </text:list-item>
        <text:list-item>
          <text:p text:style-name="P7"><text:bookmark text:name="bookmark211"/>projektuje przedmioty codziennego użytku,</text:p>
        </text:list-item>
        <text:list-item>
          <text:p text:style-name="P7"><text:bookmark text:name="bookmark22"/><text:soft-page-break/>prowadzi zeszyt przedmiotowy,</text:p>
        </text:list-item>
        <text:list-item>
          <text:p text:style-name="P7"><text:bookmark text:name="bookmark23"/>uczestniczy w dyskusjach o prezentowanych obiektach po zachęcie ze strony nauczyciela,</text:p>
        </text:list-item>
        <text:list-item>
          <text:p text:style-name="P7"><text:bookmark text:name="bookmark24"/>stosuje się do zasad organizacji pracy,</text:p>
        </text:list-item>
        <text:list-item>
          <text:p text:style-name="P7"><text:bookmark text:name="bookmark25"/>przynosi na lekcję odpowiednie materiały i narzędzia,</text:p>
        </text:list-item>
        <text:list-item>
          <text:p text:style-name="P7"><text:bookmark text:name="bookmark26"/>aktywnie pracuje w grupie,</text:p>
        </text:list-item>
        <text:list-item>
          <text:p text:style-name="P7"><text:bookmark text:name="bookmark27"/>utrzymuje w porządku swój warsztat pracy,</text:p>
        </text:list-item>
        <text:list-item>
          <text:p text:style-name="P7"><text:bookmark text:name="bookmark28"/>przestrzega zasad BHP podczas działań plastycznych.</text:p>
        </text:list-item>
        <text:list-item>
          <text:p text:style-name="P7"><text:bookmark text:name="bookmark29"/>omawia poznane techniki malarskie, nazywając wykorzystywane w nich narzędzia i podłoża,</text:p>
        </text:list-item>
      </text:list>
      <text:p text:style-name="P6"/>
      <text:p text:style-name="P6"><text:bookmark-start text:name="bookmark30"/>Ocena dobra<text:bookmark-end text:name="bookmark30"/></text:p>
      <text:p text:style-name="P6"><text:bookmark-start text:name="bookmark301"/>Uczeń:<text:bookmark-end text:name="bookmark301"/></text:p>
      <text:list xml:id="list20365202" text:continue-numbering="true" text:style-name="RTF_5f_Num_20_4">
        <text:list-item>
          <text:p text:style-name="P7"><text:bookmark text:name="bookmark34"/>charakteryzuje poszczególne dziedziny sztuki,</text:p>
        </text:list-item>
        <text:list-item>
          <text:p text:style-name="P7"><text:bookmark text:name="bookmark35"/>opisuje wybrane środki wyrazu plastycznego i przyporządkowuje je do określonej grupy elementów tworzących dzieło,</text:p>
        </text:list-item>
        <text:list-item>
          <text:p text:style-name="P7"><text:bookmark text:name="bookmark36"/>analizuje wybrane dzieła sztuki, stosując wiedzę zdobytą podczas lekcji,</text:p>
        </text:list-item>
        <text:list-item>
          <text:p text:style-name="P7"><text:bookmark text:name="bookmark37"/>rozróżnia rodzaje malarstwa ze względu na przedstawianą tematykę (portret, pejzaż, martwa natura, malarstwo historyczne, rodzajowe itd.),</text:p>
        </text:list-item>
      </text:list>
      <text:p text:style-name="P10"><text:bookmark text:name="bookmark03"/>wymienia podobieństwa między techniką malarską a techniką fotograficzną,</text:p>
      <text:list xml:id="list9154040473182430760" text:style-name="RTF_5f_Num_20_5">
        <text:list-item>
          <text:p text:style-name="P8"><text:bookmark text:name="bookmark110"/>prowadzi systematycznie zeszyt przedmiotowy,</text:p>
        </text:list-item>
        <text:list-item>
          <text:p text:style-name="P8"><text:bookmark text:name="bookmark210"/>zachowuje koncentrację podczas lekcji,</text:p>
        </text:list-item>
        <text:list-item>
          <text:p text:style-name="P8"><text:bookmark text:name="bookmark33"/>uczestniczy aktywnie w dyskusjach na temat prezentowanych obiektów,</text:p>
        </text:list-item>
        <text:list-item>
          <text:p text:style-name="P8"><text:bookmark text:name="bookmark43"/>organizuje poprawnie swoje miejsce pracy oraz przynosi na lekcję odpowiednie materiały i narzędzia,</text:p>
        </text:list-item>
        <text:list-item>
          <text:p text:style-name="P8"><text:bookmark text:name="bookmark53"/>efektywnie wykorzystuje czas przeznaczony na działalność twórczą,</text:p>
        </text:list-item>
        <text:list-item>
          <text:p text:style-name="P8"><text:bookmark text:name="bookmark63"/>utrzymuje w porządku swój warsztat pracy,</text:p>
        </text:list-item>
        <text:list-item>
          <text:p text:style-name="P8"><text:bookmark text:name="bookmark73"/>przestrzega zasad BHP podczas posługiwania się narzędziami.</text:p>
        </text:list-item>
      </text:list>
      <text:p text:style-name="P6"/>
      <text:p text:style-name="P6"><text:bookmark-start text:name="bookmark103"/>Ocena bardzo dobra<text:bookmark-end text:name="bookmark103"/></text:p>
      <text:p text:style-name="P6"><text:bookmark-start text:name="bookmark111"/>Uczeń:<text:bookmark-end text:name="bookmark111"/></text:p>
      <text:list xml:id="list20344700" text:continue-numbering="true" text:style-name="RTF_5f_Num_20_5">
        <text:list-item>
          <text:p text:style-name="P8"><text:bookmark text:name="bookmark121"/>wylicza różnice między malarstwem realistycznym a malarstwem abstrakcyjnym,</text:p>
        </text:list-item>
        <text:list-item>
          <text:p text:style-name="P8"><text:bookmark text:name="bookmark131"/>określa cechy rzeźb należących do różnych rodzajów na podstawie wybranych przykładów,</text:p>
        </text:list-item>
        <text:list-item>
          <text:p text:style-name="P8"><text:bookmark text:name="bookmark142"/>analizuje wybrane wytwory wzornictwa przemysłowego i rzemiosła artystycznego pod kątem ich funkcjonalności i estetyki,</text:p>
        </text:list-item>
        <text:list-item>
          <text:p text:style-name="P8"><text:bookmark text:name="bookmark152"/>wybiera technikę odpowiednią dla najlepszego wyrażenia tematu i analizuje ją pod kątem uzyskanych efektów plastycznych,</text:p>
        </text:list-item>
        <text:list-item>
          <text:p text:style-name="P8"><text:bookmark text:name="bookmark162"/>operuje sprawnie wybraną techniką plastyczną,</text:p>
        </text:list-item>
        <text:list-item>
          <text:p text:style-name="P8"><text:bookmark text:name="bookmark172"/>bierze udział w konkursach plastycznych przeprowadzanych na terenie szkoły lub poza nią,</text:p>
        </text:list-item>
        <text:list-item>
          <text:p text:style-name="P8"><text:bookmark text:name="bookmark182"/>prowadzi zeszyt przedmiotowy systematycznie i estetycznie,</text:p>
        </text:list-item>
        <text:list-item>
          <text:p text:style-name="P8"><text:bookmark text:name="bookmark191"/>jest aktywny podczas lekcji, z zaangażowaniem dyskutuje o prezentowanych obiektach,</text:p>
        </text:list-item>
        <text:list-item>
          <text:p text:style-name="P8"><text:bookmark text:name="bookmark201"/>organizuje swoje miejsce pracy, przynosi na lekcję odpowiednie materiały</text:p>
        </text:list-item>
      </text:list>
      <text:p text:style-name="P9">i narzędzia,</text:p>
      <text:list xml:id="list20360645" text:continue-numbering="true" text:style-name="RTF_5f_Num_20_5">
        <text:list-item>
          <text:p text:style-name="P8"><text:bookmark text:name="bookmark212"/>efektywnie wykorzystuje czas przeznaczony na działalność twórczą,</text:p>
        </text:list-item>
        <text:list-item>
          <text:p text:style-name="P8"><text:bookmark text:name="bookmark221"/>utrzymuje w porządku swój warsztat pracy zarówno podczas działań plastycznych, jak i po ich zakończeniu,</text:p>
        </text:list-item>
        <text:list-item>
          <text:p text:style-name="P8"><text:bookmark text:name="bookmark231"/>przestrzega zasad BHP podczas posługiwania się narzędziami.</text:p>
        </text:list-item>
      </text:list>
      <text:p text:style-name="P5"><text:bookmark-start text:name="bookmark241"/>•<text:bookmark-end text:name="bookmark241"/></text:p>
      <text:p text:style-name="P6">Ocena celująca</text:p>
      <text:p text:style-name="P9">Uczeń:</text:p>
      <text:list xml:id="list20348566" text:continue-numbering="true" text:style-name="RTF_5f_Num_20_5">
        <text:list-item>
          <text:p text:style-name="P8"><text:bookmark text:name="bookmark251"/>wykazuje szczególne zainteresowanie sztukami plastycznymi,</text:p>
        </text:list-item>
        <text:list-item>
          <text:p text:style-name="P8"><text:bookmark text:name="bookmark261"/>uzasadnia swoje upodobania estetyczne,</text:p>
        </text:list-item>
        <text:list-item>
          <text:p text:style-name="P8"><text:bookmark text:name="bookmark271"/>ciekawie opowiada o zabytkach swojego regionu,</text:p>
        </text:list-item>
        <text:list-item>
          <text:p text:style-name="P8"><text:bookmark text:name="bookmark281"/>gromadzi dodatkowe wiadomości związane z plastyką,</text:p>
        </text:list-item>
        <text:list-item>
          <text:p text:style-name="P8"><text:bookmark text:name="bookmark291"/>kolekcjonuje reprodukcje dzieł plastycznych i książki o sztuce,</text:p>
        </text:list-item>
        <text:list-item>
          <text:p text:style-name="P8"><text:bookmark text:name="bookmark302"/>wykazuje znajomość literatury przedmiotu wykraczającą poza materiał omawiany na lekcjach,</text:p>
        </text:list-item>
        <text:list-item>
          <text:p text:style-name="P8"><text:bookmark text:name="bookmark311"/>orientuje się w wydarzeniach plastycznych odbywających się w kraju i na świecie (wystawy, konkursy, biennale),</text:p>
        </text:list-item>
        <text:list-item>
          <text:p text:style-name="P12"><text:bookmark text:name="bookmark321"/><text:span text:style-name="T1">uczęszcza do galerii, muzeów itp..</text:span></text:p>
        </text:list-item>
      </text:list>
      <text:list xml:id="list3806694630703463644" text:style-name="RTF_5f_Num_20_6">
        <text:list-item>
          <text:p text:style-name="P11"><text:bookmark text:name="bookmark04"/>wymienia nazwiska wybitnych artystów działających w jego miejscowości lub regionie,</text:p>
        </text:list-item>
        <text:list-item>
          <text:p text:style-name="P11"><text:bookmark text:name="bookmark112"/><text:soft-page-break/>ocenia znaczenie twórczości wybranego artysty i jego zasługi dla środowiska lokalnego, regionu, kraju, świata,</text:p>
        </text:list-item>
        <text:list-item>
          <text:p text:style-name="P11"><text:bookmark text:name="bookmark213"/>posiada wiedzę i umiejętności znacznie wykraczające poza treści wymienione w programie nauczania,</text:p>
        </text:list-item>
        <text:list-item>
          <text:p text:style-name="P11"><text:bookmark text:name="bookmark38"/>bierze czynny udział w zajęciach plastycznych,</text:p>
        </text:list-item>
        <text:list-item>
          <text:p text:style-name="P11"><text:bookmark text:name="bookmark44"/>analizuje prezentowane obiekty pod kątem ich treści, formy i emocjonalnego oddziaływania,</text:p>
        </text:list-item>
        <text:list-item>
          <text:p text:style-name="P11"><text:bookmark text:name="bookmark54"/>wykonuje prace dodatkowe będące uzupełnieniem treści poznanych na lekcji (opracowuje referaty traktujące o zagadnieniach poruszanych w literaturze przedmiotu, wykonuje pomoce dydaktyczne itp.),</text:p>
        </text:list-item>
        <text:list-item>
          <text:p text:style-name="P11"><text:bookmark text:name="bookmark64"/>wykorzystuje zdobytą wiedzę teoretyczną w pozalekcyjnych działaniach plastycznych (np. należy do szkolnego koła zainteresowań),</text:p>
        </text:list-item>
        <text:list-item>
          <text:p text:style-name="P11"><text:bookmark text:name="bookmark74"/>aktywnie uczestniczy w życiu kulturalnym szkoły (gazetki szkolne, dekoracje okolicznościowe) i regionu.</text:p>
        </text:list-item>
        <text:list-item>
          <text:p text:style-name="P11"><text:bookmark text:name="bookmark82"/>zdobywa nagrody na konkursach plastycznych,</text:p>
        </text:list-item>
        <text:list-item>
          <text:p text:style-name="P11"><text:bookmark text:name="bookmark92"/>wzorowo prowadzi zeszyt przedmiotowy (nowatorska forma, wzbogacona materiałem ilustracyjnym i teoretycznym),</text:p>
        </text:list-item>
        <text:list-item>
          <text:p text:style-name="P11"><text:bookmark text:name="bookmark104"/>przygotowuje się systematycznie do zajęć,</text:p>
        </text:list-item>
        <text:list-item>
          <text:p text:style-name="P11"><text:bookmark text:name="bookmark113"/>utrzymuje wzorowy porządek na swoim stanowisku pracy, zarówno podczas działań plastycznych, jak i po ich zakończeniu,</text:p>
        </text:list-item>
        <text:list-item>
          <text:p text:style-name="P11"><text:bookmark text:name="bookmark122"/>przestrzega zasad BHP podczas posługiwania się narzędziami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Default_20_Paragraph_20_Font" style:display-name="Default Paragraph Font" style:family="text"/>
    <style:style style:name="RTF_5f_Num_20_3_20_1" style:display-name="RTF_Num 3 1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3_20_2" style:display-name="RTF_Num 3 2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3_20_3" style:display-name="RTF_Num 3 3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3_20_4" style:display-name="RTF_Num 3 4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3_20_5" style:display-name="RTF_Num 3 5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3_20_6" style:display-name="RTF_Num 3 6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3_20_7" style:display-name="RTF_Num 3 7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3_20_8" style:display-name="RTF_Num 3 8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3_20_9" style:display-name="RTF_Num 3 9" style:family="text">
      <style:text-properties fo:font-variant="normal" fo:text-transform="none" fo:color="#000000" style:text-line-through-style="none" style:text-position="0% 100%" style:font-name="Arial1" fo:font-size="11pt" fo:letter-spacing="normal" fo:language="pl" fo:country="PL" fo:font-style="normal" style:text-underline-style="none" fo:font-weight="normal" style:font-name-asian="Arial1" style:font-size-asian="11pt" style:language-asian="pl" style:country-asian="PL" style:font-style-asian="normal" style:font-weight-asian="normal" style:font-name-complex="Arial1" style:font-size-complex="11pt" style:font-style-complex="normal" style:font-weight-complex="normal" style:text-scale="100%"/>
    </style:style>
    <style:style style:name="RTF_5f_Num_20_4_20_1" style:display-name="RTF_Num 4 1" style:family="text"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RTF_5f_Num_20_4_20_2" style:display-name="RTF_Num 4 2" style:family="text"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RTF_5f_Num_20_4_20_3" style:display-name="RTF_Num 4 3" style:family="text"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RTF_5f_Num_20_4_20_4" style:display-name="RTF_Num 4 4" style:family="text"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RTF_5f_Num_20_4_20_5" style:display-name="RTF_Num 4 5" style:family="text"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RTF_5f_Num_20_4_20_6" style:display-name="RTF_Num 4 6" style:family="text"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RTF_5f_Num_20_4_20_7" style:display-name="RTF_Num 4 7" style:family="text"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RTF_5f_Num_20_4_20_8" style:display-name="RTF_Num 4 8" style:family="text"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RTF_5f_Num_20_4_20_9" style:display-name="RTF_Num 4 9" style:family="text"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RTF_5f_Num_20_5_20_1" style:display-name="RTF_Num 5 1" style:family="text"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RTF_5f_Num_20_5_20_2" style:display-name="RTF_Num 5 2" style:family="text"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RTF_5f_Num_20_5_20_3" style:display-name="RTF_Num 5 3" style:family="text"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RTF_5f_Num_20_5_20_4" style:display-name="RTF_Num 5 4" style:family="text"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RTF_5f_Num_20_5_20_5" style:display-name="RTF_Num 5 5" style:family="text"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RTF_5f_Num_20_5_20_6" style:display-name="RTF_Num 5 6" style:family="text"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RTF_5f_Num_20_5_20_7" style:display-name="RTF_Num 5 7" style:family="text"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RTF_5f_Num_20_5_20_8" style:display-name="RTF_Num 5 8" style:family="text"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RTF_5f_Num_20_5_20_9" style:display-name="RTF_Num 5 9" style:family="text"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RTF_5f_Num_20_6_20_1" style:display-name="RTF_Num 6 1" style:family="text"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RTF_5f_Num_20_6_20_2" style:display-name="RTF_Num 6 2" style:family="text"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RTF_5f_Num_20_6_20_3" style:display-name="RTF_Num 6 3" style:family="text"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RTF_5f_Num_20_6_20_4" style:display-name="RTF_Num 6 4" style:family="text"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RTF_5f_Num_20_6_20_5" style:display-name="RTF_Num 6 5" style:family="text"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RTF_5f_Num_20_6_20_6" style:display-name="RTF_Num 6 6" style:family="text"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RTF_5f_Num_20_6_20_7" style:display-name="RTF_Num 6 7" style:family="text"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RTF_5f_Num_20_6_20_8" style:display-name="RTF_Num 6 8" style:family="text"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style:style style:name="RTF_5f_Num_20_6_20_9" style:display-name="RTF_Num 6 9" style:family="text">
      <style:text-properties fo:font-variant="normal" fo:text-transform="none" fo:color="#000000" style:text-line-through-style="none" style:text-position="0% 100%" fo:font-size="11pt" fo:letter-spacing="normal" fo:language="pl" fo:country="PL" fo:font-style="normal" style:text-underline-style="none" fo:font-weight="normal" style:font-size-asian="11pt" style:language-asian="pl" style:country-asian="PL" style:font-style-asian="normal" style:font-weight-asian="normal" style:font-size-complex="11pt" style:font-style-complex="normal" style:font-weight-complex="normal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•">
        <style:list-level-properties/>
        <style:text-properties style:font-name="Arial1"/>
      </text:list-level-style-bullet>
      <text:list-level-style-bullet text:level="2" text:style-name="RTF_5f_Num_20_2_20_2" style:num-suffix="." text:bullet-char="•">
        <style:list-level-properties/>
        <style:text-properties style:font-name="Arial1"/>
      </text:list-level-style-bullet>
      <text:list-level-style-bullet text:level="3" text:style-name="RTF_5f_Num_20_2_20_3" style:num-suffix="." text:bullet-char="•">
        <style:list-level-properties/>
        <style:text-properties style:font-name="Arial1"/>
      </text:list-level-style-bullet>
      <text:list-level-style-bullet text:level="4" text:style-name="RTF_5f_Num_20_2_20_4" style:num-suffix="." text:bullet-char="•">
        <style:list-level-properties/>
        <style:text-properties style:font-name="Arial1"/>
      </text:list-level-style-bullet>
      <text:list-level-style-bullet text:level="5" text:style-name="RTF_5f_Num_20_2_20_5" style:num-suffix="." text:bullet-char="•">
        <style:list-level-properties/>
        <style:text-properties style:font-name="Arial1"/>
      </text:list-level-style-bullet>
      <text:list-level-style-bullet text:level="6" text:style-name="RTF_5f_Num_20_2_20_6" style:num-suffix="." text:bullet-char="•">
        <style:list-level-properties/>
        <style:text-properties style:font-name="Arial1"/>
      </text:list-level-style-bullet>
      <text:list-level-style-bullet text:level="7" text:style-name="RTF_5f_Num_20_2_20_7" style:num-suffix="." text:bullet-char="•">
        <style:list-level-properties/>
        <style:text-properties style:font-name="Arial1"/>
      </text:list-level-style-bullet>
      <text:list-level-style-bullet text:level="8" text:style-name="RTF_5f_Num_20_2_20_8" style:num-suffix="." text:bullet-char="•">
        <style:list-level-properties/>
        <style:text-properties style:font-name="Arial1"/>
      </text:list-level-style-bullet>
      <text:list-level-style-bullet text:level="9" text:style-name="RTF_5f_Num_20_2_20_9" style:num-suffix="." text:bullet-char="•">
        <style:list-level-properties/>
        <style:text-properties style:font-name="Aria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•">
        <style:list-level-properties/>
        <style:text-properties style:font-name="Arial1"/>
      </text:list-level-style-bullet>
      <text:list-level-style-bullet text:level="2" text:style-name="RTF_5f_Num_20_3_20_2" style:num-suffix="." text:bullet-char="•">
        <style:list-level-properties/>
        <style:text-properties style:font-name="Arial1"/>
      </text:list-level-style-bullet>
      <text:list-level-style-bullet text:level="3" text:style-name="RTF_5f_Num_20_3_20_3" style:num-suffix="." text:bullet-char="•">
        <style:list-level-properties/>
        <style:text-properties style:font-name="Arial1"/>
      </text:list-level-style-bullet>
      <text:list-level-style-bullet text:level="4" text:style-name="RTF_5f_Num_20_3_20_4" style:num-suffix="." text:bullet-char="•">
        <style:list-level-properties/>
        <style:text-properties style:font-name="Arial1"/>
      </text:list-level-style-bullet>
      <text:list-level-style-bullet text:level="5" text:style-name="RTF_5f_Num_20_3_20_5" style:num-suffix="." text:bullet-char="•">
        <style:list-level-properties/>
        <style:text-properties style:font-name="Arial1"/>
      </text:list-level-style-bullet>
      <text:list-level-style-bullet text:level="6" text:style-name="RTF_5f_Num_20_3_20_6" style:num-suffix="." text:bullet-char="•">
        <style:list-level-properties/>
        <style:text-properties style:font-name="Arial1"/>
      </text:list-level-style-bullet>
      <text:list-level-style-bullet text:level="7" text:style-name="RTF_5f_Num_20_3_20_7" style:num-suffix="." text:bullet-char="•">
        <style:list-level-properties/>
        <style:text-properties style:font-name="Arial1"/>
      </text:list-level-style-bullet>
      <text:list-level-style-bullet text:level="8" text:style-name="RTF_5f_Num_20_3_20_8" style:num-suffix="." text:bullet-char="•">
        <style:list-level-properties/>
        <style:text-properties style:font-name="Arial1"/>
      </text:list-level-style-bullet>
      <text:list-level-style-bullet text:level="9" text:style-name="RTF_5f_Num_20_3_20_9" style:num-suffix="." text:bullet-char="•">
        <style:list-level-properties/>
        <style:text-properties style:font-name="Arial1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•">
        <style:list-level-properties/>
      </text:list-level-style-bullet>
      <text:list-level-style-bullet text:level="2" text:style-name="RTF_5f_Num_20_4_20_2" style:num-suffix="." text:bullet-char="•">
        <style:list-level-properties/>
      </text:list-level-style-bullet>
      <text:list-level-style-bullet text:level="3" text:style-name="RTF_5f_Num_20_4_20_3" style:num-suffix="." text:bullet-char="•">
        <style:list-level-properties/>
      </text:list-level-style-bullet>
      <text:list-level-style-bullet text:level="4" text:style-name="RTF_5f_Num_20_4_20_4" style:num-suffix="." text:bullet-char="•">
        <style:list-level-properties/>
      </text:list-level-style-bullet>
      <text:list-level-style-bullet text:level="5" text:style-name="RTF_5f_Num_20_4_20_5" style:num-suffix="." text:bullet-char="•">
        <style:list-level-properties/>
      </text:list-level-style-bullet>
      <text:list-level-style-bullet text:level="6" text:style-name="RTF_5f_Num_20_4_20_6" style:num-suffix="." text:bullet-char="•">
        <style:list-level-properties/>
      </text:list-level-style-bullet>
      <text:list-level-style-bullet text:level="7" text:style-name="RTF_5f_Num_20_4_20_7" style:num-suffix="." text:bullet-char="•">
        <style:list-level-properties/>
      </text:list-level-style-bullet>
      <text:list-level-style-bullet text:level="8" text:style-name="RTF_5f_Num_20_4_20_8" style:num-suffix="." text:bullet-char="•">
        <style:list-level-properties/>
      </text:list-level-style-bullet>
      <text:list-level-style-bullet text:level="9" text:style-name="RTF_5f_Num_20_4_20_9" style:num-suffix="." text:bullet-char="•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style:num-suffix="." text:bullet-char="•">
        <style:list-level-properties/>
      </text:list-level-style-bullet>
      <text:list-level-style-bullet text:level="2" text:style-name="RTF_5f_Num_20_5_20_2" style:num-suffix="." text:bullet-char="•">
        <style:list-level-properties/>
      </text:list-level-style-bullet>
      <text:list-level-style-bullet text:level="3" text:style-name="RTF_5f_Num_20_5_20_3" style:num-suffix="." text:bullet-char="•">
        <style:list-level-properties/>
      </text:list-level-style-bullet>
      <text:list-level-style-bullet text:level="4" text:style-name="RTF_5f_Num_20_5_20_4" style:num-suffix="." text:bullet-char="•">
        <style:list-level-properties/>
      </text:list-level-style-bullet>
      <text:list-level-style-bullet text:level="5" text:style-name="RTF_5f_Num_20_5_20_5" style:num-suffix="." text:bullet-char="•">
        <style:list-level-properties/>
      </text:list-level-style-bullet>
      <text:list-level-style-bullet text:level="6" text:style-name="RTF_5f_Num_20_5_20_6" style:num-suffix="." text:bullet-char="•">
        <style:list-level-properties/>
      </text:list-level-style-bullet>
      <text:list-level-style-bullet text:level="7" text:style-name="RTF_5f_Num_20_5_20_7" style:num-suffix="." text:bullet-char="•">
        <style:list-level-properties/>
      </text:list-level-style-bullet>
      <text:list-level-style-bullet text:level="8" text:style-name="RTF_5f_Num_20_5_20_8" style:num-suffix="." text:bullet-char="•">
        <style:list-level-properties/>
      </text:list-level-style-bullet>
      <text:list-level-style-bullet text:level="9" text:style-name="RTF_5f_Num_20_5_20_9" style:num-suffix="." text:bullet-char="•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bullet text:level="1" text:style-name="RTF_5f_Num_20_6_20_1" style:num-suffix="." text:bullet-char="•">
        <style:list-level-properties/>
      </text:list-level-style-bullet>
      <text:list-level-style-bullet text:level="2" text:style-name="RTF_5f_Num_20_6_20_2" style:num-suffix="." text:bullet-char="•">
        <style:list-level-properties/>
      </text:list-level-style-bullet>
      <text:list-level-style-bullet text:level="3" text:style-name="RTF_5f_Num_20_6_20_3" style:num-suffix="." text:bullet-char="•">
        <style:list-level-properties/>
      </text:list-level-style-bullet>
      <text:list-level-style-bullet text:level="4" text:style-name="RTF_5f_Num_20_6_20_4" style:num-suffix="." text:bullet-char="•">
        <style:list-level-properties/>
      </text:list-level-style-bullet>
      <text:list-level-style-bullet text:level="5" text:style-name="RTF_5f_Num_20_6_20_5" style:num-suffix="." text:bullet-char="•">
        <style:list-level-properties/>
      </text:list-level-style-bullet>
      <text:list-level-style-bullet text:level="6" text:style-name="RTF_5f_Num_20_6_20_6" style:num-suffix="." text:bullet-char="•">
        <style:list-level-properties/>
      </text:list-level-style-bullet>
      <text:list-level-style-bullet text:level="7" text:style-name="RTF_5f_Num_20_6_20_7" style:num-suffix="." text:bullet-char="•">
        <style:list-level-properties/>
      </text:list-level-style-bullet>
      <text:list-level-style-bullet text:level="8" text:style-name="RTF_5f_Num_20_6_20_8" style:num-suffix="." text:bullet-char="•">
        <style:list-level-properties/>
      </text:list-level-style-bullet>
      <text:list-level-style-bullet text:level="9" text:style-name="RTF_5f_Num_20_6_20_9" style:num-suffix="." text:bullet-char="•">
        <style:list-level-properties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aldemar Skwierawski</meta:initial-creator>
    <meta:creation-date>2021-09-17T00:01:55.60</meta:creation-date>
    <meta:document-statistic meta:table-count="0" meta:image-count="0" meta:object-count="0" meta:page-count="4" meta:paragraph-count="136" meta:word-count="1217" meta:character-count="9051"/>
    <dc:date>2021-09-17T00:13:10.05</dc:date>
    <dc:creator>Waldemar Skwierawski</dc:creator>
    <meta:editing-duration>PT11M15S</meta:editing-duration>
    <meta:editing-cycles>1</meta:editing-cycles>
    <meta:generator>OpenOffice/4.1.5$Win32 OpenOffice.org_project/415m1$Build-9789</meta:generator>
  </office:meta>
</office:document-meta>
</file>